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paragraph-properties fo:margin-left="4.0416in">
        <style:tab-stops/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margin-left="4.0416in">
        <style:tab-stops/>
      </style:paragraph-properties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margin-left="0.3333in">
        <style:tab-stops/>
      </style:paragraph-properties>
      <style:text-properties fo:font-size="10.5pt" style:font-size-asian="10.5pt" style:font-size-complex="10.5pt"/>
    </style:style>
    <style:style style:name="P10" style:parent-style-name="Standard" style:family="paragraph">
      <style:paragraph-properties fo:margin-left="0.3333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margin-left="0.3333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0.3333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0.5pt" style:font-size-asian="10.5pt" style:font-size-complex="10.5pt"/>
    </style:style>
    <style:style style:name="P18" style:parent-style-name="Standard" style:family="paragraph">
      <style:paragraph-properties fo:margin-left="0.3333in">
        <style:tab-stops/>
      </style:paragraph-properties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olumn60" style:family="table-column">
      <style:table-column-properties style:column-width="0.6145in" style:use-optimal-column-width="false"/>
    </style:style>
    <style:style style:name="TableColumn61" style:family="table-column">
      <style:table-column-properties style:column-width="2.7312in" style:use-optimal-column-width="false"/>
    </style:style>
    <style:style style:name="TableColumn62" style:family="table-column">
      <style:table-column-properties style:column-width="1.9354in" style:use-optimal-column-width="false"/>
    </style:style>
    <style:style style:name="TableColumn63" style:family="table-column">
      <style:table-column-properties style:column-width="1.4111in" style:use-optimal-column-width="false"/>
    </style:style>
    <style:style style:name="Table59" style:family="table">
      <style:table-properties style:width="6.692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style:text-position="super 64.2%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style:text-position="super 64.2%"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 style:min-row-height="0.214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8pt" style:font-size-asian="18pt" style:font-size-complex="1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8pt" style:font-size-asian="18pt" style:font-size-complex="1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8pt" style:font-size-asian="18pt" style:font-size-complex="1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8pt" style:font-size-asian="18pt" style:font-size-complex="1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8pt" style:font-size-asian="18pt" style:font-size-complex="1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8pt" style:font-size-asian="18pt" style:font-size-complex="1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8pt" style:font-size-asian="18pt" style:font-size-complex="18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8pt" style:font-size-asian="18pt" style:font-size-complex="1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8pt" style:font-size-asian="18pt" style:font-size-complex="1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8pt" style:font-size-asian="18pt" style:font-size-complex="1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8pt" style:font-size-asian="18pt" style:font-size-complex="18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8pt" style:font-size-asian="18pt" style:font-size-complex="1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8pt" style:font-size-asian="18pt" style:font-size-complex="1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8pt" style:font-size-asian="18pt" style:font-size-complex="1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8pt" style:font-size-asian="18pt" style:font-size-complex="18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8pt" style:font-size-asian="18pt" style:font-size-complex="1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8pt" style:font-size-asian="18pt" style:font-size-complex="1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8pt" style:font-size-asian="18pt" style:font-size-complex="1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8pt" style:font-size-asian="18pt" style:font-size-complex="18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8pt" style:font-size-asian="18pt" style:font-size-complex="1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8pt" style:font-size-asian="18pt" style:font-size-complex="1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8pt" style:font-size-asian="18pt" style:font-size-complex="18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8pt" style:font-size-asian="18pt" style:font-size-complex="18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8pt" style:font-size-asian="18pt" style:font-size-complex="18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8pt" style:font-size-asian="18pt" style:font-size-complex="1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8pt" style:font-size-asian="18pt" style:font-size-complex="1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8pt" style:font-size-asian="18pt" style:font-size-complex="18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8pt" style:font-size-asian="18pt" style:font-size-complex="1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8pt" style:font-size-asian="18pt" style:font-size-complex="1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8pt" style:font-size-asian="18pt" style:font-size-complex="1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8pt" style:font-size-asian="18pt" style:font-size-complex="18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8pt" style:font-size-asian="18pt" style:font-size-complex="1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8pt" style:font-size-asian="18pt" style:font-size-complex="1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8pt" style:font-size-asian="18pt" style:font-size-complex="1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8pt" style:font-size-asian="18pt" style:font-size-complex="1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8pt" style:font-size-asian="18pt" style:font-size-complex="1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8pt" style:font-size-asian="18pt" style:font-size-complex="1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8pt" style:font-size-asian="18pt" style:font-size-complex="1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8pt" style:font-size-asian="18pt" style:font-size-complex="18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8pt" style:font-size-asian="18pt" style:font-size-complex="1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8pt" style:font-size-asian="18pt" style:font-size-complex="1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8pt" style:font-size-asian="18pt" style:font-size-complex="1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8pt" style:font-size-asian="18pt" style:font-size-complex="18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8pt" style:font-size-asian="18pt" style:font-size-complex="1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8pt" style:font-size-asian="18pt" style:font-size-complex="1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8pt" style:font-size-asian="18pt" style:font-size-complex="1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8pt" style:font-size-asian="18pt" style:font-size-complex="18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" style:list-style-name="LFO1" style:family="paragraph">
      <style:text-properties fo:font-size="11pt" style:font-size-asian="11pt" style:font-size-complex="11pt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line-height="150%" fo:margin-left="3.8229in">
        <style:tab-stops/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line-height="150%" fo:margin-left="3.8229in">
        <style:tab-stops/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margin-left="3.8229in">
        <style:tab-stops/>
      </style:paragraph-properties>
      <style:text-properties fo:font-size="11pt" style:font-size-asian="11pt" style:font-size-complex="11pt"/>
    </style:style>
    <style:style style:name="P229" style:parent-style-name="Standard" style:family="paragraph">
      <style:paragraph-properties fo:margin-left="3.8229in">
        <style:tab-stops/>
      </style:paragraph-properties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P231" style:parent-style-name="Standard" style:family="paragraph">
      <style:text-properties fo:font-size="11pt" style:font-size-asian="11pt" style:font-size-complex="11pt"/>
    </style:style>
    <style:style style:name="P232" style:parent-style-name="Standard" style:family="paragraph">
      <style:text-properties fo:font-size="11pt" style:font-size-asian="11pt" style:font-size-complex="11pt"/>
    </style:style>
    <style:style style:name="P233" style:parent-style-name="Standard" style:family="paragraph">
      <style:text-properties fo:font-size="11pt" style:font-size-asian="11pt" style:font-size-complex="11pt"/>
    </style:style>
    <style:style style:name="P234" style:parent-style-name="Standard" style:family="paragraph">
      <style:text-properties fo:font-size="11pt" style:font-size-asian="11pt" style:font-size-complex="11pt"/>
    </style:style>
    <style:style style:name="P235" style:parent-style-name="Standard" style:family="paragraph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andard" style:family="paragraph">
      <style:text-properties fo:font-size="11pt" style:font-size-asian="11pt" style:font-size-complex="11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paragraph-properties fo:text-align="end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line-height="150%"/>
    </style:style>
    <style:style style:name="P258" style:parent-style-name="Standard" style:family="paragraph">
      <style:paragraph-properties fo:text-align="justify" fo:line-height="150%"/>
    </style:style>
    <style:style style:name="P259" style:parent-style-name="Standard" style:family="paragraph">
      <style:paragraph-properties fo:text-align="justify" fo:line-height="150%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fo:font-style="italic" style:font-style-asian="italic" style:font-style-complex="italic"/>
    </style:style>
    <style:style style:name="T262" style:parent-style-name="Domyślnaczcionkaakapitu" style:family="text">
      <style:text-properties fo:font-style="italic" style:font-style-asian="italic" style:font-style-complex="italic"/>
    </style:style>
    <style:style style:name="P263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4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5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266" style:parent-style-name="Standard" style:family="paragraph">
      <style:paragraph-properties fo:margin-left="3.7083in">
        <style:tab-stops/>
      </style:paragraph-properties>
    </style:style>
    <style:style style:name="P267" style:parent-style-name="Standard" style:family="paragraph">
      <style:paragraph-properties fo:text-align="center" fo:margin-left="3.7083in">
        <style:tab-stops/>
      </style:paragraph-properties>
      <style:text-properties fo:font-size="11pt" style:font-size-asian="11pt" style:font-size-complex="11pt"/>
    </style:style>
    <style:style style:name="P268" style:parent-style-name="Standard" style:family="paragraph">
      <style:paragraph-properties fo:margin-left="3.7083in">
        <style:tab-stops/>
      </style:paragraph-properties>
      <style:text-properties fo:font-size="11pt" style:font-size-asian="11pt" style:font-size-complex="11pt"/>
    </style:style>
    <style:style style:name="P269" style:parent-style-name="Standard" style:family="paragraph">
      <style:text-properties fo:font-size="11pt" style:font-size-asian="11pt" style:font-size-complex="11pt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Standard" style:family="paragraph">
      <style:text-properties fo:font-size="11pt" style:font-size-asian="11pt" style:font-size-complex="11pt"/>
    </style:style>
    <style:style style:name="P2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/text:p>
      <text:p text:style-name="P2">Rypin, ..............................................</text:p>
      <text:p text:style-name="P3"><text:span text:style-name="T4"><text:s text:c="20"/></text:span><text:span text:style-name="T5"><text:s text:c="8"/>(data)</text:span></text:p>
      <text:p text:style-name="P6"/>
      <text:p text:style-name="P7"/>
      <text:p text:style-name="P8">........................................................</text:p>
      <text:p text:style-name="P9"><text:s text:c="3"/>(imię i nazwisko składającego deklarację)</text:p>
      <text:p text:style-name="P10"/>
      <text:p text:style-name="P11"/>
      <text:p text:style-name="P12">.........................................................</text:p>
      <text:p text:style-name="P13"><text:span text:style-name="T14"><text:s/></text:span><text:span text:style-name="T15"><text:tab/><text:s text:c="12"/></text:span><text:span text:style-name="T16"><text:s/></text:span><text:span text:style-name="T17">( dokładny adres)</text:span></text:p>
      <text:p text:style-name="P18"/>
      <text:p text:style-name="P19"/>
      <text:p text:style-name="P20">Deklaracja o wysokości dochodów</text:p>
      <text:p text:style-name="P21"/>
      <text:p text:style-name="Standard"><text:span text:style-name="T22">za<text:s/></text:span><text:span text:style-name="T23">.................................................................</text:span><text:span text:style-name="T24">2025 rok</text:span><text:span text:style-name="T25"><text:s/>...................................................................................</text:span></text:p>
      <text:p text:style-name="P26">( rok poprzedzający datę złożenia deklaracji)</text:p>
      <text:p text:style-name="P27"/>
      <text:p text:style-name="P28"/>
      <text:p text:style-name="P29">Oświadczam, że moje gospodarstwo domowe składa się<text:s/>z następujących osób:</text:p>
      <text:p text:style-name="P30"/>
      <text:p text:style-name="P31"/>
      <text:p text:style-name="P32">1.Imię i nazwisko.......................................................................................................................- wnioskodawca,</text:p>
      <text:p text:style-name="P33">.....................................................................data urodzenia .................................................................................</text:p>
      <text:p text:style-name="P34">2.Imię i nazwisko ........................................................................................................... stopień pokrewieństwa</text:p>
      <text:p text:style-name="P35">.....................................................................data urodzenia..................................................................................</text:p>
      <text:p text:style-name="P36">3.Imię i nazwisko ............................................................................................................stopień pokrewieństwa</text:p>
      <text:p text:style-name="P37">......................................................................data urodzenia.................................................................................</text:p>
      <text:p text:style-name="P38">4.Imię i nazwisko ............................................................................................................stopień pokrewieństwa</text:p>
      <text:p text:style-name="P39">......................................................................data<text:s/>urodzenia.................................................................................</text:p>
      <text:p text:style-name="P40">5.Imię i nazwisko.............................................................................................................stopień pokrewieństwa</text:p>
      <text:p text:style-name="P41">.......................................................................data urodzenia................................................................................</text:p>
      <text:p text:style-name="P42">6.Imię i nazwisko ............................................................................................................stopień pokrewieństwa</text:p>
      <text:p text:style-name="P43">......................................................................data urodzenia.................................................................................</text:p>
      <text:p text:style-name="P44">7.Imię i nazwisko ............................................................................................................stopień pokrewieństwa</text:p>
      <text:p text:style-name="P45">......................................................................data urodzenia.................................................................................</text:p>
      <text:p text:style-name="P46">8.Imię i nazwisko.............................................................................................................stopień pokrewieństwa</text:p>
      <text:p text:style-name="P47">.......................................................................data urodzenia................................................................................</text:p>
      <text:p text:style-name="P48">9.Imię i nazwisko.............................................................................................................stopień pokrewieństwa</text:p>
      <text:p text:style-name="P49">.......................................................................data urodzenia................................................................................</text:p>
      <text:p text:style-name="P50">10.Imię i nazwisko ..........................................................................................................stopień pokrewieństwa</text:p>
      <text:p text:style-name="P51">......................................................................data urodzenia.................................................................................</text:p>
      <text:p text:style-name="P52">11.Imię i<text:s/>nazwisko...........................................................................................................stopień pokrewieństwa</text:p>
      <text:p text:style-name="P53">.......................................................................data urodzenia................................................................................</text:p>
      <text:p text:style-name="P54"/>
      <text:p text:style-name="P55"/>
      <text:p text:style-name="P56"/>
      <text:p text:style-name="P57">Oświadczam, że w podanym wyżej okresie dochody moje i wymienionych wyżej kolejno członków mojego gospodarstwa domowego wyniosły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Lp.</text:span><text:span text:style-name="T68">1</text:span><text:span text:style-name="T69">)</text:span></text:p>
          </table:table-cell>
          <table:table-cell table:style-name="TableCell70">
            <text:p text:style-name="P71"><text:span text:style-name="T72">Miejsce pracy - nauki</text:span><text:span text:style-name="T73">2</text:span><text:span text:style-name="T74">)</text:span></text:p>
          </table:table-cell>
          <table:table-cell table:style-name="TableCell75">
            <text:p text:style-name="P76">Źródła dochodu *</text:p>
          </table:table-cell>
          <table:table-cell table:style-name="TableCell77">
            <text:p text:style-name="P78">Wysokość dochodu w zł</text:p>
            <text:p text:style-name="P79">za cały<text:s/>2025r.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TableContents">Razem dochody gospodarstwa domowego:</text:p>
            <text:p text:style-name="TableContents">za<text:s/><text:span text:style-name="T194">2025r.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Średni miesięczny dochód gospodarstwa domowego w roku 2025<text:s/>wynosi...................... zł.( ogólny dochód : 12 m- cy )</text:p>
      <text:p text:style-name="P199"/>
      <text:p text:style-name="P200"><text:span text:style-name="T201">Składając osobiście niniejszą deklarację oświadczam, że jest mi wiadomo, że dokumenty, na których podstawie zadeklarowałem(am) dochody, jestem <text:s/>zobowiązany(a) przechowywać przez okres 3 lat, <text:s text:c="33"/>a uprzedzony(a) o odpowiedzialno</text:span><text:span text:style-name="T202">ści karnej z art.233 § 1 Kodeksu karnego potwierdzam własnoręcznym podpisem prawdziwość danych zamieszczonych w deklaracji.</text:span></text:p>
      <text:p text:style-name="P203"/>
      <text:p text:style-name="P204"/>
      <text:p text:style-name="Standard"><text:span text:style-name="T205">................................................. <text:s text:c="50"/>..............................</text:span><text:span text:style-name="T206">............................. <text:s text:c="6"/></text:span></text:p>
      <text:p text:style-name="P207"><text:s text:c="2"/>(podpis przyjmującego) <text:s text:c="60"/>(podpis składającego deklarację)</text:p>
      <text:p text:style-name="P208"/>
      <text:p text:style-name="P209"/>
      <text:p text:style-name="P210">Objaśnienia:</text:p>
      <text:list text:style-name="LFO1" text:continue-numbering="true">
        <text:list-item>
          <text:p text:style-name="P211">Podać liczbę porządkową według osób zamieszczonych przed tabelą</text:p>
        </text:list-item>
      </text:list>
      <text:p text:style-name="Standard"><text:span text:style-name="T212"><text:s text:c="5"/>*</text:span><text:span text:style-name="T213">2. <text:s/></text:span><text:span text:style-name="T214">Wymienić odd</text:span><text:span text:style-name="T215">zielnie każde źródło dochodu</text:span></text:p>
      <text:p text:style-name="P216"/>
      <text:p text:style-name="P217">INFORMACJA</text:p>
      <text:p text:style-name="P218"/>
      <text:p text:style-name="P219">Przepis art. 30 ust. 3 ustawy o społecznych formach rozwoju mieszkalnictwa (Dz. U. z 2024r., poz. 1440, <text:s text:c="19"/>z późn. zm.) w związku z art. 3 ust. 3 ustawy z dnia 21.06.2001r. o dodatkach mieszkaniowych (Dz. U. z 2023r, poz. 1335, z poźn. zm.) <text:s/></text:p>
      <text:p text:style-name="P220"/>
      <text:p text:style-name="P221">Art. 30ust. 3 ustawy o społecznych formach rozwoju mieszkalnictwa</text:p>
      <text:p text:style-name="P222">„Osoba ubiegająca się o najem lokalu mieszkalnego jest obowiązana złożyć deklarację o średnim miesięcznym dochodzie gospodarstwa domowego w roku<text:s/>poprzednim oraz przedstawić zaświadczenie właściwego miejscowo urzędu skarbowego o wysokości dochodów uzyskanych przez tę osobę oraz osoby zgłoszone przez nią do wspólnego zamieszkania”.<text:s/></text:p>
      <text:p text:style-name="P223"/>
      <text:p text:style-name="P224">Art. 3 ust. 3 ustawy z dnia 21.06.2001r. o dodatkach mieszkaniowych</text:p>
      <text:p text:style-name="P225">„Za dochód uważa się dochód w rozumieniu art. 3 pkt 1 ustawy z dnia 28 listopada 2003r. o świadczeniach rodzinnych (Dz. U. z 2023r. poz. 390, 658 i 852).<text:s/></text:p>
      <text:p text:style-name="P226"/>
      <text:p text:style-name="P227"><text:s text:c="2"/></text:p>
      <text:p text:style-name="P228"/>
      <text:p text:style-name="P229"/>
      <text:p text:style-name="P230"/>
      <text:p text:style-name="P231"><text:s text:c="2"/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Standard"/>
      <text:p text:style-name="Standard"><text:tab/><text:tab/><text:tab/></text:p>
      <text:p text:style-name="Standard"><text:tab/><text:tab/><text:tab/><text:tab/><text:s text:c="49"/><text:tab/></text:p>
      <text:p text:style-name="Standard"/>
      <text:p text:style-name="Standard"/>
      <text:p text:style-name="Standard"/>
      <text:p text:style-name="P252">Rypin, dnia ................................</text:p>
      <text:p text:style-name="Standard"/>
      <text:p text:style-name="Standard"/>
      <text:p text:style-name="Standard"/>
      <text:p text:style-name="P253"/>
      <text:p text:style-name="P254"/>
      <text:p text:style-name="P255">OŚWIADCZENIE</text:p>
      <text:p text:style-name="P256"/>
      <text:p text:style-name="Standard"/>
      <text:p text:style-name="P257"><text:tab/></text:p>
      <text:p text:style-name="P258"><text:tab/>Zgodnie z art. 30 ust. 1 pkt 1 ustawy z dnia 26 października 1995r. o społecznych formach rozwoju mieszkalnictwa (Dz. U. z<text:s/>2024r., poz. 1440, z późn. zm.) oświadczam, że jako główny najemca, że ani ja ani osoby zgłoszone do wspólnego zamieszkania nie posiadają tytułu prawnego do innego lokalu mieszkalnego w tej samej miejscowości.</text:p>
      <text:p text:style-name="P259"/>
      <text:p text:style-name="P260"><text:span text:style-name="T261">Uprzedzony(a) o odpowiedzialności karnej z ar</text:span><text:span text:style-name="T262">t. 233 § 1 Kodeksu karnego potwierdzam własnoręcznym podpisem prawdziwość danych zamieszczonych w oświadczeniu.</text:span></text:p>
      <text:p text:style-name="P263"/>
      <text:p text:style-name="P264"/>
      <text:p text:style-name="P265"/>
      <text:p text:style-name="Standard"/>
      <text:p text:style-name="P266">.............................................................</text:p>
      <text:p text:style-name="P267">( czytelny podpis najemcy) <text:s text:c="6"/></text:p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1-01-18T10:05:00Z</meta:creation-date>
    <dc:date>2026-04-14T11:44:00Z</dc:date>
    <meta:print-date>2026-04-14T11:37:00Z</meta:print-date>
    <meta:template xlink:href="Normal" xlink:type="simple"/>
    <meta:editing-cycles>23</meta:editing-cycles>
    <meta:editing-duration>PT54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3" meta:word-count="996" meta:character-count="6959" meta:row-count="49" meta:non-whitespace-character-count="5976"/>
  </office:meta>
</office:document-meta>
</file>